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06, Pesetastraat 10, 2991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aanvraag omgevingsvergunning ontvangen voor het legaliseren en vastleggen van brandcompartimenten locatie Pesetastraat 10, 2991XT Barendrecht. De aanvraag is geregistreerd onder zaaknummer Z2024-0000040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Betreft: het legaliseren en vastleggen van brandcompartimenten [Z2024-00000406], Pesetastraat 10, 2991XT Barendrecht</meta:user-defined>
    <dc:language>nl</dc:language>
    <meta:user-defined meta:name="OVERHEIDop.locatietype/OVERHEIDop.gebiedsmarkering">Vlak</meta:user-defined>
    <meta:user-defined meta:name="DC.title">Kennisgeving aanvraag omgevingsvergunning Z2024-00000406, Pesetastraat 10, 2991XT Bare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063</meta:user-defined>
    <meta:user-defined meta:name="OVERHEIDop.GmbID/DC.identifier">gmb-2024-467063</meta:user-defined>
    <meta:user-defined meta:name="OVERHEIDop.versieInformatie"/>
  </office:meta>
</office:document-meta>
</file>