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Tuinstraat 10 in Boskoo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of het lozen van grondwater, hemelwater of afvalwater, is niet altijd een vergunning nodig. In die gevallen is een melding van de activiteiten voldoende.</text:p>
            <text:p text:style-name="common-al">Op 1 november 2024 heeft de Omgevingsdienst Midden-Holland (ODMH) namens de gemeente Alphen aan den Rijn een melding ontvangen voor het aanleggen van een gesloten bodemenergiesysteem op de locatie gelegen aan Tuinstraat 10 in Boskoop.</text:p>
            <text:p text:style-name="common-al">De melding is opgeslagen onder kenmerk 2024-0002244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0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2445</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Tuinstraat 10 in Boskoop</meta:user-defined>
    <meta:user-defined meta:name="DCTERMS.W3CDTF/DCTERMS.available">2024-11-06</meta:user-defined>
    <meta:user-defined meta:name="DCTERMS.W3CDTF/OVERHEIDop.jaargang">2024</meta:user-defined>
    <meta:user-defined meta:name="OVERHEIDop.publicationIssue">467057</meta:user-defined>
    <meta:user-defined meta:name="OVERHEIDop.GmbID/DC.identifier">gmb-2024-467057</meta:user-defined>
    <meta:user-defined meta:name="OVERHEIDop.versieInformatie"/>
  </office:meta>
</office:document-meta>
</file>