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360, Raaigras 13, 2992VR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30 oktober 2024 een besluit genomen op de aanvraag met Z2024-00000360 voor het bouwen van een overkapping aan de schuur op de achterste erfgrens op locatie Raaigras 13, 2992VR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0 oktober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6705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5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5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9/xml/MC-DRP-OmgevingsvergunningAfhandelingplan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60</meta:user-defined>
    <meta:user-defined meta:name="DCTERMS.abstract">Betreft: het bouwen van een overkapping aan de schuur op de achterste erfgrens [Z2024-00000360], Raaigras 13, 2992VR Barendrecht</meta:user-defined>
    <dc:language>nl</dc:language>
    <meta:user-defined meta:name="DC.title">Kennisgeving besluit omgevingsvergunning Z2024-00000360, Raaigras 13, 2992VR Barendrecht</meta:user-defined>
    <meta:user-defined meta:name="OVERHEIDop.locatietype/OVERHEIDop.gebiedsmarkering">GeometrieRef</meta:user-defined>
    <meta:user-defined meta:name="DCTERMS.W3CDTF/DCTERMS.available">2024-11-07</meta:user-defined>
    <meta:user-defined meta:name="DCTERMS.W3CDTF/OVERHEIDop.jaargang">2024</meta:user-defined>
    <meta:user-defined meta:name="OVERHEIDop.externeBijlage">Afwijkvergunning|exb-2024-42132</meta:user-defined>
    <meta:user-defined meta:name="OVERHEIDop.publicationIssue">467055</meta:user-defined>
    <meta:user-defined meta:name="OVERHEIDop.GmbID/DC.identifier">gmb-2024-467055</meta:user-defined>
    <meta:user-defined meta:name="OVERHEIDop.versieInformatie"/>
  </office:meta>
</office:document-meta>
</file>