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Keltisch concert op 15 december 2024 aan Willibrordusstraat 3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11-2024 een vergunning APV-Bijzondere wet verleend. De gemeente geeft hiermee toestemming voor een Keltisch concert op 15 december 2024 aan Willibrordusstraat 37 5513AB Wintelre. Het kenmerk van de gemeente voor deze zaak is 077056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705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690</meta:user-defined>
    <meta:user-defined meta:name="DCTERMS.abstract">Keltisch concert op 15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Keltisch concert op 15 december 2024 aan Willibrordusstraat 37 5513AB Wintelre</meta:user-defined>
    <meta:user-defined meta:name="DCTERMS.W3CDTF/DCTERMS.available">2024-11-06</meta:user-defined>
    <meta:user-defined meta:name="DCTERMS.W3CDTF/OVERHEIDop.jaargang">2024</meta:user-defined>
    <meta:user-defined meta:name="OVERHEIDop.publicationIssue">467052</meta:user-defined>
    <meta:user-defined meta:name="OVERHEIDop.GmbID/DC.identifier">gmb-2024-467052</meta:user-defined>
    <meta:user-defined meta:name="OVERHEIDop.versieInformatie"/>
  </office:meta>
</office:document-meta>
</file>