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78, 6216RX Maastricht. Kennisgeving nieuwe aanvraag omgevingsvergunning, het plaasten van een dakkapel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46</text:p>
            <text:p text:style-name="common-al">
            <text:span text:style-name="nadrukvet">Schaliedekkersdreef 78, 6216RX Maastricht</text:span>
          </text:p>
            <text:p text:style-name="common-al">
            <text:span text:style-name="nadrukvet">het plaasten van een dakkapel aan de voorzijde van het huis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0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46</meta:user-defined>
    <dc:language>nl</dc:language>
    <meta:user-defined meta:name="OVERHEIDop.locatietype/OVERHEIDop.gebiedsmarkering">Vlak</meta:user-defined>
    <meta:user-defined meta:name="DC.title">Schaliedekkersdreef 78, 6216RX Maastricht. Kennisgeving nieuwe aanvraag omgevingsvergunning, het plaasten van een dakkapel aan de voorzijde van het hui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51</meta:user-defined>
    <meta:user-defined meta:name="OVERHEIDop.GmbID/DC.identifier">gmb-2024-467051</meta:user-defined>
    <meta:user-defined meta:name="OVERHEIDop.versieInformatie"/>
  </office:meta>
</office:document-meta>
</file>