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dijk 16- 78, 82, 84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een besluit genomen op de aanvraag met zaaknummer Z/22/200907 / W2022-0701 voor een omgevingsvergunning betreffende het bouwen van 3 recreatiewoningen op locatie Havendijk 16- 78, 82, 84 te Ooltgensplaa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Sloop/verplaatsen/wijzigen/herstellen/gebruiken van een beschermd (Rijks) monument</text:p>
              </text:list-item>
            </text:list>
            <text:p text:style-name="common-al">
            <text:span text:style-name="nadrukvet">Inzage</text:span>
          </text:p>
            <text:p text:style-name="common-al">De stukken kunt u inzien vanaf 7februari 2024 en liggen voor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7februari2023 kan gedurende zes weke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0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avendijk 16- 78, 82, 84 te Ooltgensplaat</meta:user-defined>
    <meta:user-defined meta:name="DCTERMS.W3CDTF/DCTERMS.available">2024-01-30</meta:user-defined>
    <meta:user-defined meta:name="DCTERMS.W3CDTF/OVERHEIDop.jaargang">2024</meta:user-defined>
    <meta:user-defined meta:name="OVERHEIDop.publicationIssue">46705</meta:user-defined>
    <meta:user-defined meta:name="OVERHEIDop.GmbID/DC.identifier">gmb-2024-46705</meta:user-defined>
    <meta:user-defined meta:name="OVERHEIDop.versieInformatie"/>
  </office:meta>
</office:document-meta>
</file>