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omgevingsplan-activiteit, Kapelaan J.A. Heerenstraat 40, 5683EG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4 ontving de gemeente Best een een melding voor plaatsen afvalcontainer van 18 november tot 9 december 2024:</text:p>
            <text:p text:style-name="common-al">
            <text:span text:style-name="nadrukvet">Locatie:</text:span>
          </text:p>
            <text:p text:style-name="common-al">Kapelaan J.A. Heerenstraat 40, 5683EG Best</text:p>
            <text:p text:style-name="common-al">
            <text:span text:style-name="nadrukvet">Dossiernummer:</text:span>
          </text:p>
            <text:p text:style-name="common-al">Z2024-00001815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704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4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4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15</meta:user-defined>
    <meta:user-defined meta:name="DCTERMS.abstract">een melding; Kapelaan J.A. Heerenstraat 40, 5683EG Best</meta:user-defined>
    <dc:language>nl</dc:language>
    <meta:user-defined meta:name="OVERHEIDop.locatietype/OVERHEIDop.gebiedsmarkering">Punt</meta:user-defined>
    <meta:user-defined meta:name="DC.title">Ontvangst van een een melding voor een omgevingsplan-activiteit, Kapelaan J.A. Heerenstraat 40, 5683EG Bes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045</meta:user-defined>
    <meta:user-defined meta:name="OVERHEIDop.GmbID/DC.identifier">gmb-2024-467045</meta:user-defined>
    <meta:user-defined meta:name="OVERHEIDop.versieInformatie"/>
  </office:meta>
</office:document-meta>
</file>