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rechts van nr. 2, Leersum (kad. perceel LSM00 C 3282), nieuwbouw woning (RX2024-00002084,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rechts van nr. 2, Leersum (kad. perceel LSM00 C 3282), nieuwbouw woning (RX2024-00002084, 4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0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84</meta:user-defined>
    <meta:user-defined meta:name="DCTERMS.abstract">Rijksstraatweg rechts van nr. 2, Leersum (kad. perceel LSM00 C 3282), nieuwbouw woning (RX2024-00002084, 4 november 2024)</meta:user-defined>
    <dc:language>nl</dc:language>
    <meta:user-defined meta:name="OVERHEIDop.locatietype/OVERHEIDop.gebiedsmarkering">Vlak</meta:user-defined>
    <meta:user-defined meta:name="DC.title">Gemeente Utrechtse Heuvelrug, verlenging beslistermijn omgevingsvergunning - Rijksstraatweg rechts van nr. 2, Leersum (kad. perceel LSM00 C 3282), nieuwbouw woning (RX2024-00002084, 4 november 2024)</meta:user-defined>
    <meta:user-defined meta:name="DCTERMS.W3CDTF/DCTERMS.available">2024-11-06</meta:user-defined>
    <meta:user-defined meta:name="DCTERMS.W3CDTF/OVERHEIDop.jaargang">2024</meta:user-defined>
    <meta:user-defined meta:name="OVERHEIDop.publicationIssue">467043</meta:user-defined>
    <meta:user-defined meta:name="OVERHEIDop.GmbID/DC.identifier">gmb-2024-467043</meta:user-defined>
    <meta:user-defined meta:name="OVERHEIDop.versieInformatie"/>
  </office:meta>
</office:document-meta>
</file>