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78, Marijkesingel 25, 2991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oktober 2024 een besluit genomen op de aanvraag met Z2024-00000378 voor het realiseren van een dakopbouw/nokverhoging en een dakkapel op het voordakvlak op locatie Marijkesingel 25, 2991B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het realiseren van een dakopbouw/nokverhoging en een dakkapel op het voordakvlak [Z2024-00000378], Marijkesingel 25, 2991BK Barendrecht</meta:user-defined>
    <dc:language>nl</dc:language>
    <meta:user-defined meta:name="OVERHEIDop.locatietype/OVERHEIDop.gebiedsmarkering">Vlak</meta:user-defined>
    <meta:user-defined meta:name="DC.title">Kennisgeving besluit omgevingsvergunning Z2024-00000378, Marijkesingel 25, 2991BK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42</meta:user-defined>
    <meta:user-defined meta:name="OVERHEIDop.GmbID/DC.identifier">gmb-2024-467042</meta:user-defined>
    <meta:user-defined meta:name="OVERHEIDop.versieInformatie"/>
  </office:meta>
</office:document-meta>
</file>