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ergunning hebben verleend op grond van artikel 2.1.1 van de Verordening Fysieke Leefomgeving voor: </text:p>
            <text:p text:style-name="common-al">
            
          </text:p>
            <text:p text:style-name="common-al">Het innemen van een (tijdelijke) standplaats ter hoogte van de Bogaardplein onder de overkapping tussen 2 kolommen te Rijswijk. Dit ten behoeve voor een preventieactie in het kader van vuurwerk. De vergunning is geldend op 5 november 2024, van 09:00 uur tot 16:00 uur. De vergunning is verzonden op 1 november 2024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0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02119728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41</meta:user-defined>
    <meta:user-defined meta:name="OVERHEIDop.GmbID/DC.identifier">gmb-2024-467041</meta:user-defined>
    <meta:user-defined meta:name="OVERHEIDop.versieInformatie"/>
  </office:meta>
</office:document-meta>
</file>