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kidsplay Springkussenfestijn op 27 en 28 december 2024 bij sporthal De Spil bij ’t Trefhuus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nov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idsplay Springkussenfestijn op de volgende dagen en tijden;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o</text:number>
                    <text:p text:style-name="al">27 december 2024, van 10:00 uur tot 17:00 uur;</text:p>
                  </text:list-item>
                  <text:list-item text:style-override="id1-3-2-1-1-4-2-2-2">
                    <text:number>o</text:number>
                    <text:p text:style-name="al">28 december 2024, van 10:00 uur tot 17:00 uur.</text:p>
                  </text:list-item>
                </text:list>
              </text:list-item>
            </text:list>
            <text:p text:style-name="common-al">Locatie sporthal De Spil bij ’t Trefhuus. Prins Hendrikstraat 1, 7586 BG Overdinkel, </text:p>
            <text:p text:style-name="common-al">zaaknummer: 2402392. </text:p>
            <text:p text:style-name="common-al">Datum binnenkomst: 30 okto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0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2392</meta:user-defined>
    <dc:language>nl</dc:language>
    <meta:user-defined meta:name="OVERHEIDop.locatietype/OVERHEIDop.gebiedsmarkering">Adres</meta:user-defined>
    <meta:user-defined meta:name="DC.title">Aanvraag vergunning voor het houden van het evenement kidsplay Springkussenfestijn op 27 en 28 december 2024 bij sporthal De Spil bij ’t Trefhuus aan Prins Hendrikstraat 1 te Overdink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40</meta:user-defined>
    <meta:user-defined meta:name="OVERHEIDop.GmbID/DC.identifier">gmb-2024-467040</meta:user-defined>
    <meta:user-defined meta:name="OVERHEIDop.versieInformatie"/>
  </office:meta>
</office:document-meta>
</file>