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nlustparkweg 31    Bloemendaal, DSO nummer 2024102801383, zaaknummer ODIJ-Z-24-1510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graven in bodem met een kwaliteit boven de interventiewaarde bodemkwaliteit op de locatie Duinlustparkweg 31    Bloemendaal.</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0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nlustparkweg 31    Bloemendaal, DSO nummer 2024102801383, zaaknummer ODIJ-Z-24-151066</meta:user-defined>
    <meta:user-defined meta:name="DCTERMS.W3CDTF/DCTERMS.available">2024-11-06</meta:user-defined>
    <meta:user-defined meta:name="DCTERMS.W3CDTF/OVERHEIDop.jaargang">2024</meta:user-defined>
    <meta:user-defined meta:name="OVERHEIDop.publicationIssue">467036</meta:user-defined>
    <meta:user-defined meta:name="OVERHEIDop.GmbID/DC.identifier">gmb-2024-467036</meta:user-defined>
    <meta:user-defined meta:name="OVERHEIDop.versieInformatie"/>
  </office:meta>
</office:document-meta>
</file>