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86, Steekkant 121, 2993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oktober 2024 een besluit genomen op de aanvraag met Z2024-00000386 voor het realiseren van een aanbouw op locatie Steekkant 121, 2993D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0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meta:user-defined meta:name="DCTERMS.abstract">Betreft: het realiseren van een aanbouw  [Z2024-00000386], Steekkant 121, 2993DB Barendrecht</meta:user-defined>
    <dc:language>nl</dc:language>
    <meta:user-defined meta:name="OVERHEIDop.locatietype/OVERHEIDop.gebiedsmarkering">Vlak</meta:user-defined>
    <meta:user-defined meta:name="DC.title">Kennisgeving besluit omgevingsvergunning Z2024-00000386, Steekkant 121, 2993DB Baren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035</meta:user-defined>
    <meta:user-defined meta:name="OVERHEIDop.GmbID/DC.identifier">gmb-2024-467035</meta:user-defined>
    <meta:user-defined meta:name="OVERHEIDop.versieInformatie"/>
  </office:meta>
</office:document-meta>
</file>