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47, Gaffelaar 30, 2991D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is een aanvraag omgevingsvergunning ontvangen voor het verwijderen van een draagmuur  in de woning locatie Gaffelaar 30, 2991DB Barendrecht. De aanvraag is geregistreerd onder zaaknummer Z2024-0000034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03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3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het verwijderen van een draagmuur  in de woning [Z2024-00000347], Gaffelaar 30, 2991DB Barendrecht</meta:user-defined>
    <dc:language>nl</dc:language>
    <meta:user-defined meta:name="OVERHEIDop.locatietype/OVERHEIDop.gebiedsmarkering">Vlak</meta:user-defined>
    <meta:user-defined meta:name="DC.title">Kennisgeving aanvraag omgevingsvergunning Z2024-00000347, Gaffelaar 30, 2991DB Barendr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034</meta:user-defined>
    <meta:user-defined meta:name="OVERHEIDop.GmbID/DC.identifier">gmb-2024-467034</meta:user-defined>
    <meta:user-defined meta:name="OVERHEIDop.versieInformatie"/>
  </office:meta>
</office:document-meta>
</file>