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 aan Irisstraat 7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de voorgevel op het perceel Irisstraat 70, 7581 TT Losser, zaaknummer 0168Z20240058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02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890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Irisstraat 70 te Loss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25</meta:user-defined>
    <meta:user-defined meta:name="OVERHEIDop.GmbID/DC.identifier">gmb-2024-467025</meta:user-defined>
    <meta:user-defined meta:name="OVERHEIDop.versieInformatie"/>
  </office:meta>
</office:document-meta>
</file>