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Averlose Houtweg 14-A te Diepenveen (26993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Scoutinggroep President Steyn ontvangen voor een kansspel (Loterij Scouting Diepenveen) plaatsvindend op 21 december 2024 aan de Averlose Houtweg 14-A te Diepenveen.</text:p>
            <text:p text:style-name="common-al">De aanvraag is van 6 november 2024 t/m 20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69933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0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kansspelvergunning, Averlose Houtweg 14-A te Diepenveen (269933-20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23</meta:user-defined>
    <meta:user-defined meta:name="OVERHEIDop.GmbID/DC.identifier">gmb-2024-467023</meta:user-defined>
    <meta:user-defined meta:name="OVERHEIDop.versieInformatie"/>
  </office:meta>
</office:document-meta>
</file>