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- kap Z2024-00000416, Lavendelhof, 2991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4 is een aanvraag omgevingsvergunning - kap ontvangen voor het kappen van twee bomen (Populieren) locatie Lavendelhof, 2991HJ Barendrecht. De aanvraag is geregistreerd onder zaaknummer Z2024-0000041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2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16</meta:user-defined>
    <meta:user-defined meta:name="DCTERMS.abstract">Betreft: het kappen van twee populieren [Z2024-00000416], Lavendelhof, 2991HJ Barendrecht</meta:user-defined>
    <dc:language>nl</dc:language>
    <meta:user-defined meta:name="OVERHEIDop.locatietype/OVERHEIDop.gebiedsmarkering">Vlak</meta:user-defined>
    <meta:user-defined meta:name="DC.title">Kennisgeving aanvraag omgevingsvergunning - kap Z2024-00000416, Lavendelhof, 2991HJ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21</meta:user-defined>
    <meta:user-defined meta:name="OVERHEIDop.GmbID/DC.identifier">gmb-2024-467021</meta:user-defined>
    <meta:user-defined meta:name="OVERHEIDop.versieInformatie"/>
  </office:meta>
</office:document-meta>
</file>