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aanleggen van een inrit/uitweg aan de Oude Weerderdijk in Wester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4382</text:p>
            <text:p text:style-name="common-al">Plaats/adres: Oude Weerderdijk in Westerhoven</text:p>
            <text:p text:style-name="common-al">Omschrijving: aanleggen van een inrit/uitweg aan de Oude Weerderdijk in Westerhoven</text:p>
            <text:p text:style-name="common-al">Activiteit(en): Inrit/Uitweg, Werk of werkzaamheden uitvoeren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6701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1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1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4382</meta:user-defined>
    <meta:user-defined meta:name="DCTERMS.abstract">aanleggen van een inrit/uitweg aan de Oude Weerderdijk in Wester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aanleggen van een inrit/uitweg aan de Oude Weerderdijk in Westerhov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019</meta:user-defined>
    <meta:user-defined meta:name="OVERHEIDop.GmbID/DC.identifier">gmb-2024-467019</meta:user-defined>
    <meta:user-defined meta:name="OVERHEIDop.versieInformatie"/>
  </office:meta>
</office:document-meta>
</file>