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Regentesseplein - Ter hoogte van Regentesseplein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Regentesseplein in Den Haag. De kerstbomenstandplaats heeft een totale oppervlakte van 135 m². De aanvraag is ingediend voor de periode van 1 december 2024 tot en met 23 december 2024. 1-12-2024 tot 23-9-2024 was originele aanvraag, maar datum incorrect.</text:p>
            <text:p text:style-name="common-al"/>
            <text:p text:style-name="common-al">Ons kenmerk: 01970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Ter hoogte van Regentesseplein 148</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0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0GGB24/8997208</meta:user-defined>
    <meta:user-defined meta:name="DCTERMS.abstract">Het innemen van een kerstbomenstandplaats ter hoogte van het Regentesseplein in Den Haag. De kerstbomenstandplaats heeft een totale oppervlakte van 135 m². De aanvraag is ingediend voor de periode van 1 december 2024 tot en met 23 december 2024. 1-12-2024 tot 23-9-2024 was originele 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Regentesseplein - Ter hoogte van Regentesseplein 148 te Den Haag</meta:user-defined>
    <meta:user-defined meta:name="DCTERMS.W3CDTF/DCTERMS.available">2024-11-06</meta:user-defined>
    <meta:user-defined meta:name="OVERHEIDop.externeBijlage">Bijlage_54669865_voor_bekendmaking|exb-2024-42131</meta:user-defined>
    <meta:user-defined meta:name="DCTERMS.W3CDTF/OVERHEIDop.jaargang">2024</meta:user-defined>
    <meta:user-defined meta:name="OVERHEIDop.publicationIssue">467016</meta:user-defined>
    <meta:user-defined meta:name="OVERHEIDop.GmbID/DC.identifier">gmb-2024-467016</meta:user-defined>
    <meta:user-defined meta:name="OVERHEIDop.versieInformatie"/>
  </office:meta>
</office:document-meta>
</file>