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Oranjestraat - ter hoogte van huisnummer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plaatsen van een steiger voor gevelwerkzaamheden ter hoogte van de Oranjestraat huisnummer 10 in Den Haag. De steiger heeft een totale oppervlakte van 18.75 m² (12,5 meter lengte en 1,5 meter breedte/diepte). De aanvraga is ingediend voor de periode van 8 juli 2024 tot en met 25 november 2024.</text:p>
            <text:p text:style-name="common-al"/>
            <text:p text:style-name="common-al">Ons kenmerk: 01212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Oranjestraat - ter hoogte van huisnummer 10</text:p>
            <text:p text:style-name="tussenkopcur">
            <text:span text:style-name="nadrukvet">Datum bekendmaking besluit:</text:span>
          </text:p>
            <text:p text:style-name="common-al">9 juli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701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1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1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12GGB24/8997203</meta:user-defined>
    <meta:user-defined meta:name="DCTERMS.abstract">Rectificatie bekendmaking  het plaatsen van een steiger voor gevelwerkzaamheden ter hoogte van de Oranjestraat huisnummer 10 in Den Haag. De steiger heeft een totale oppervlakte van 18.75 m² (12,5 meter lengte en 1,5 meter breedte/diepte). De aanvraga is ingediend voor de periode v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Oranjestraat - ter hoogte van huisnummer 10 te Den Haag</meta:user-defined>
    <meta:user-defined meta:name="DCTERMS.W3CDTF/DCTERMS.available">2024-11-06</meta:user-defined>
    <meta:user-defined meta:name="OVERHEIDop.externeBijlage">Bijlage_54669722_voor_bekendmaking|exb-2024-42130</meta:user-defined>
    <meta:user-defined meta:name="DCTERMS.W3CDTF/OVERHEIDop.jaargang">2024</meta:user-defined>
    <meta:user-defined meta:name="OVERHEIDop.publicationIssue">467013</meta:user-defined>
    <meta:user-defined meta:name="OVERHEIDop.GmbID/DC.identifier">gmb-2024-467013</meta:user-defined>
    <meta:user-defined meta:name="OVERHEIDop.versieInformatie"/>
  </office:meta>
</office:document-meta>
</file>