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jeugdsoos en tent aan Kloosterstraat 3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Kloosterstraat 32, 6075 HB te Herkenbosch / Roerdalen / ingekomen 11 januari 2024 / het brandveilig gebruiken van een jeugdsoos en te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jeugdsoos en tent aan Kloosterstraat 32 te Herkenbosch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01</meta:user-defined>
    <meta:user-defined meta:name="OVERHEIDop.GmbID/DC.identifier">gmb-2024-46701</meta:user-defined>
    <meta:user-defined meta:name="OVERHEIDop.versieInformatie"/>
  </office:meta>
</office:document-meta>
</file>