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straat 70,66, 68, 70A, 8531 KC Lemmer: melding graven in bodem met een kwaliteit onder of gelijk aan de bodemkwal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11 -2024 is een melding afgehandeld voor deze locatie. Het gaat om het graven in bodem met een kwaliteit onder of gelijk aan de bodemkwaliteit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6700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00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00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1340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arkstraat 70,66, 68, 70A, 8531 KC Lemmer: melding graven in bodem met een kwaliteit onder of gelijk aan de bodemkwali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009</meta:user-defined>
    <meta:user-defined meta:name="OVERHEIDop.GmbID/DC.identifier">gmb-2024-467009</meta:user-defined>
    <meta:user-defined meta:name="OVERHEIDop.versieInformatie"/>
  </office:meta>
</office:document-meta>
</file>