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Koetsiersweg 16, 5988CN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4 een sloopmelding ontvangen voor het verwijderen van asbesthoudende materialen op de locatie Koetsiersweg 16, 5988 CN Helden. De melding is geregistreerd onder zaaknummer Z2024-0000441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00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12</meta:user-defined>
    <meta:user-defined meta:name="DCTERMS.abstract">Betreft: Melding op locatie Koetsiersweg 16, 5988CN Helden</meta:user-defined>
    <dc:language>nl</dc:language>
    <meta:user-defined meta:name="OVERHEIDop.locatietype/OVERHEIDop.gebiedsmarkering">Vlak</meta:user-defined>
    <meta:user-defined meta:name="DC.title">Melding verwijderen asbesthoudende materialen, Koetsiersweg 16, 5988CN Hel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07</meta:user-defined>
    <meta:user-defined meta:name="OVERHEIDop.GmbID/DC.identifier">gmb-2024-467007</meta:user-defined>
    <meta:user-defined meta:name="OVERHEIDop.versieInformatie"/>
  </office:meta>
</office:document-meta>
</file>