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onttrekking van een gedeelte van het trottoir gelegen nabij de Van Heeswijkstraat 1 aan het openbaar verkeer”</text:p>
      <text:section text:name="regeling_id1-3-2" text:style-name="regeling">
        <text:section text:name="aanhef_id1-3-2-1" text:style-name="aanhef">
          <text:section text:name="preambule_id1-3-2-1-1" text:style-name="preambule">
            <text:p text:style-name="al">De gemeenteraad van Loon op Zand maakt op grond van artikel 11 lid 2 van de Wegenwet bekend dat hij het besluit “onttrekking van een gedeelte van het trottoir gelegen nabij de Van Heeswijkstraat 1 aan het openbaar verkeer” heeft voorbereid. Het besluit voorziet in het onttrekken van een gedeelte van een trottoir aan het openbaar verkeer zodat de grondeigenaar zijn terras kan verbouwen en extra parkeerplaatsen kan realiseren. </text:p>
            <text:p text:style-name="al">
            <text:span text:style-name="nadrukvet">Ontwerpbesluit inzien</text:span>
          </text:p>
            <text:p text:style-name="al">U kunt het ontwerpbesluit inzien. Dit geldt ook voor de stukken die daar bij horen. U kunt dit doen vanaf donderdag 4 januari 2024 tot en met 14 februari 2024 in het gemeentehuis “Het Klavier”, Anton Pieckplein 1 te Kaatsheuvel. Maak hiervoor een afspraak via telefoonnummer 0416-289111 of bij de receptie in Het Klavier. </text:p>
            <text:p text:style-name="al">
            <text:span text:style-name="nadrukvet">Zienswijze naar voren brengen</text:span>
          </text:p>
            <text:p text:style-name="al">Belanghebbenden kunnen binnen de genoemde periode een mondelinge of schriftelijke zienswijze naar voren brengen op het ontwerpbesluit. </text:p>
            <text:p text:style-name="al">Op grond van artikel 1:2 lid 1 van de Algemene wet bestuursrecht bent u belanghebbende als u belang rechtstreeks bij een besluit is betrokken. Hiervoor moet u voldoen aan de volgende vijf (OPERA-)criteria: </text:p>
            <text:p text:style-name="al"/>
            <text:list text:style-name="id1-3-2-1-1-8">
              <text:list-item text:style-override="id1-3-2-1-1-8-1">
                <text:number>1.</text:number>
                <text:p text:style-name="al">Objectief bepaalbaar belang: u mag niet enkel een subjectief belang hebben. </text:p>
              </text:list-item>
              <text:list-item text:style-override="id1-3-2-1-1-8-2">
                <text:number>2.</text:number>
                <text:p text:style-name="al">Persoonlijk belang: u moet zich voldoende kunnen onderscheiden van willekeurige anderen. </text:p>
              </text:list-item>
              <text:list-item text:style-override="id1-3-2-1-1-8-3">
                <text:number>3.</text:number>
                <text:p text:style-name="al">Eigen belang: u moet opkomen voor het belang van uzelf en niet dat van een ander. </text:p>
              </text:list-item>
              <text:list-item text:style-override="id1-3-2-1-1-8-4">
                <text:number>4.</text:number>
                <text:p text:style-name="al">Rechtstreeks belang: er mag in beginsel geen sprake zijn van een afgeleid belang (bijvoorbeeld op grond van een contractuele relatie), tenzij het gaat om een tegengesteld belang. </text:p>
              </text:list-item>
              <text:list-item text:style-override="id1-3-2-1-1-8-5">
                <text:number>5.</text:number>
                <text:p text:style-name="al">Actueel belang: uw belang mag niet enkel zijn gebaseerd op toekomstige of onzekere gebeurtenissen. </text:p>
              </text:list-item>
            </text:list>
            <text:p text:style-name="al">Stuur uw ondertekende schriftelijke zienswijze naar:</text:p>
            <text:p text:style-name="al"> Gemeente Loon op Zand</text:p>
            <text:p text:style-name="al"> Postbus 7</text:p>
            <text:p text:style-name="al"> 5170 AA Kaatsheuvel.</text:p>
            <text:p text:style-name="al">
            <text:span text:style-name="nadrukvet">Contact</text:span>
          </text:p>
            <text:p text:style-name="al">Wilt u meer informatie of een mondelinge zienswijze naar voren brengen? Neem dan contact op met R. van den Corput van de afdeling Ruimtelijke Ontwikkeling. Zij is bereikbaar via telefoonnummer: 06-1173263 of e-mail: r.vandencorput@loonopzand.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6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Loon op Zand</meta:user-defined>
    <meta:user-defined meta:name="OVERHEID.Informatietype/DC.type">officiële publicatie</meta:user-defined>
    <meta:user-defined meta:name="OVERHEIDop.Rubriek/DC.type">overige overheidsinformatie</meta:user-defined>
    <meta:user-defined meta:name="OVERHEID.Gemeente/OVERHEID.authority">Loon op Zand</meta:user-defined>
    <meta:user-defined meta:name="OVERHEID.Gemeente/DCTERMS.publisher">Loon op Zand</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Ontwerpbesluit “onttrekking van een gedeelte van het trottoir gelegen nabij de Van Heeswijkstraat 1 aan het openbaar verkeer”</meta:user-defined>
    <meta:user-defined meta:name="DCTERMS.W3CDTF/DCTERMS.available">2024-01-03</meta:user-defined>
    <meta:user-defined meta:name="DCTERMS.W3CDTF/OVERHEIDop.jaargang">2024</meta:user-defined>
    <meta:user-defined meta:name="OVERHEIDop.publicationIssue">467</meta:user-defined>
    <meta:user-defined meta:name="OVERHEIDop.GmbID/DC.identifier">gmb-2024-467</meta:user-defined>
    <meta:user-defined meta:name="OVERHEIDop.versieInformatie"/>
  </office:meta>
</office:document-meta>
</file>