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Laantje 2 te Tolkamer, Carvium 1 te Herwen, Graaf Ottoweg 91 te Lobith, Kerkstraat 68 te Giesbeek, Prinses Margrietlaan 8 te Angerlo, Bemlaan 5, Guido Gezellestraat 42, Platanenlaan 3, Martinusweg 6, Mercurion 36, Paganinistraat 17 en Kerkstraat 27 te Zevenaar, het plaatsen van insectenhotels</text:p>
      <text:section text:name="zakelijke-mededeling_id1-3-2" text:style-name="zakelijke-mededeling">
        <text:section text:name="zakelijke-mededeling-tekst_id1-3-2-1" text:style-name="zakelijke-mededeling-tekst">
          <text:section text:name="tekst_id1-3-2-1-1" text:style-name="tekst">
            <text:p text:style-name="common-al">Op 25 oktober 2024 is een aanvraag ingediend voor een omgevingsvergunning op locatie 't Laantje 2 te Tolkamer, Carvium 1 te Herwen, Graaf Ottoweg 91 te Lobith, Kerkstraat 68 te Giesbeek, Prinses Margrietlaan 8 te Angerlo, Bemlaan 5, Guido Gezellestraat 42, Platanenlaan 3, Martinusweg 6, Mercurion 36, Paganinistraat 17 en Kerkstraat 27 te Zevenaar. De aanvraag is geregistreerd onder zaaknummer Z2024-00002188. De aanvraag gaat over het plaatsen van insectenhotel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699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t Laantje 2 te Tolkamer, Carvium 1 te Herwen, Graaf Ottoweg 91 te Lobith, Kerkstraat 68 te Giesbeek, Prinses Margrietlaan 8 te Angerlo, Bemlaan 5, Guido Gezellestraat 42, Platanenlaan 3, Martinusweg 6, Mercurion 36, Paganinistraat 17 en Kerkstraat 27 te Zevenaar, het plaatsen van insectenhotels</meta:user-defined>
    <meta:user-defined meta:name="DCTERMS.W3CDTF/DCTERMS.available">2024-11-06</meta:user-defined>
    <meta:user-defined meta:name="DCTERMS.W3CDTF/OVERHEIDop.jaargang">2024</meta:user-defined>
    <meta:user-defined meta:name="OVERHEIDop.publicationIssue">466994</meta:user-defined>
    <meta:user-defined meta:name="OVERHEIDop.GmbID/DC.identifier">gmb-2024-466994</meta:user-defined>
    <meta:user-defined meta:name="OVERHEIDop.versieInformatie"/>
  </office:meta>
</office:document-meta>
</file>