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ibliotheekgebouw-boekenmagazijn (Tech bouwactiviteit), Gantel 17 (sectie SLD00 H 4055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oprichten van een bibliotheekgebouw-boekenmagazijn (Tech bouwactiviteit) op locatie </text:span>
            <text:span text:style-name="nadrukvet">Gantel 17, 2635DP Den Hoorn</text:span>
          </text:p>
            <text:p text:style-name="common-al">De gemeente Midden-Delfland heeft een Omgevingsvergunning verleend. De gemeente geeft hiermee toestemming voor het oprichten van een bibliotheekgebouw-boekenmagazijn op locatie Gantel 17, 2635DP in Den Hoorn. He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sluit is geregistreerd met documentnummer D2024-00008567 onder zaaknummer Z2024-00000087.</text:p>
            <text:p text:style-name="common-al">Op 27-6-2024 is een omgevingsvergunning verleend voor de Omgevingsplanactiviteit. Deze vergunning heeft het kenmerk Z2024-00000098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 </text:span>
          </text:p>
            <text:p text:style-name="common-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</text:p>
            <text:p text:style-name="common-al">Zorgt u er voor dat u het bezwaarschrift indient binnen zes weken na de dag waarop het besluit is verzonden, u kunt tot 12 december 2024 bezwaar indienen. Daarmee voorkomt u dat wij uw bezwaarschrift niet meer kunnen behandelen.</text:p>
            <text:p text:style-name="common-al">U kunt uw bezwaarschrift digitaal indienen. Daarvoor moet u wel beschikken over een DigiD inlogcode. Op www.middendelfland.nl/bezwaar vindt u alle informatie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</text:p>
            <text:p text:style-name="common-al">Dit kan schriftelijk of online via de website <text:a xlink:href="https://www.rechtspraak.nl/Organisatie-en-contact/Rechtsgebieden/Bestuursrecht/Procedures/paginas/voorlopig-voorziening.aspx" xlink:type="simple">Externe link:Voorlopige voorziening aanvragen | Rechtspraak </text:a> 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Externe link:https://www.middendelfland.nl/openingstijden-gemeentehuis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699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7</meta:user-defined>
    <meta:user-defined meta:name="DCTERMS.abstract">Betreft: Beschikking op aanvraag op locatie Gantel 17 (sectie SLD00 H 4055) in Den Hoorn</meta:user-defined>
    <dc:language>nl</dc:language>
    <meta:user-defined meta:name="OVERHEIDop.locatietype/OVERHEIDop.gebiedsmarkering">Vlak</meta:user-defined>
    <meta:user-defined meta:name="DC.title">Toestemming voor het oprichten van een bibliotheekgebouw-boekenmagazijn (Tech bouwactiviteit), Gantel 17 (sectie SLD00 H 4055) in Den Hoor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92</meta:user-defined>
    <meta:user-defined meta:name="OVERHEIDop.GmbID/DC.identifier">gmb-2024-466992</meta:user-defined>
    <meta:user-defined meta:name="OVERHEIDop.versieInformatie"/>
  </office:meta>
</office:document-meta>
</file>