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ebengewaldseweg 1, 6595NX Ottersum </text:span>- het aanleggen van een grondwal (Z2024-00000992)</text:p>
            <text:p text:style-name="common-al">Het besluit is buiten behandeling gesteld op 4 november 2024.</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69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Beschikking buiten behandeling laten Omgevingsvergunning - Siebengewaldseweg 1, 6595NX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11-06</meta:user-defined>
    <meta:user-defined meta:name="DCTERMS.W3CDTF/OVERHEIDop.jaargang">2024</meta:user-defined>
    <meta:user-defined meta:name="OVERHEIDop.publicationIssue">466990</meta:user-defined>
    <meta:user-defined meta:name="OVERHEIDop.GmbID/DC.identifier">gmb-2024-466990</meta:user-defined>
    <meta:user-defined meta:name="OVERHEIDop.versieInformatie"/>
  </office:meta>
</office:document-meta>
</file>