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Seawaves BV, Kloosterdreef 84A 5622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4-006575 </text:p>
            <text:p text:style-name="common-al"> Omschrijving: horecabedrijf Seawaves B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oosterdreef 84A 5622AB Eindhoven</text:p>
              </text:list-item>
            </text:list>
            <text:p text:style-name="common-al"> Datum ontvangst: 02-11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698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8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8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575</meta:user-defined>
    <meta:user-defined meta:name="DCTERMS.abstract">horecabedrijf Seawaves BV</meta:user-defined>
    <dc:language>nl</dc:language>
    <meta:user-defined meta:name="OVERHEIDop.locatietype/OVERHEIDop.gebiedsmarkering">Punt</meta:user-defined>
    <meta:user-defined meta:name="DC.title">Ingekomen aanvraag: horecabedrijf Seawaves BV, Kloosterdreef 84A 5622AB Eindhov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988</meta:user-defined>
    <meta:user-defined meta:name="OVERHEIDop.GmbID/DC.identifier">gmb-2024-466988</meta:user-defined>
    <meta:user-defined meta:name="OVERHEIDop.versieInformatie"/>
  </office:meta>
</office:document-meta>
</file>