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 ter hoogte van Grotemarkt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delen van noedels van het merk Indomie door middel van sample tonnen en een trolly ter promotie van het merk ter hoogte van de Grote Marktstraat huisnummer 99 in Den Haag. De promotieactiviteit heeft een totale oppervlakte van 2,4 m² (twee maal 2 meter lengte en 0,6 meter breedte/diepte). De aanvraag is ingediend voor 13 november 2024.</text:p>
            <text:p text:style-name="common-al"/>
            <text:p text:style-name="common-al">Ons kenmerk: 0221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 ter hoogte van Grotemarktstraat 99</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9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8GGB24/8997201</meta:user-defined>
    <meta:user-defined meta:name="DCTERMS.abstract">Het uitdelen van noedels van het merk Indomie door middel van sample tonnen en een trolly ter promotie van het merk ter hoogte van de Grote Marktstraat huisnummer 99 in Den Haag. De promotieactiviteit heeft een totale oppervlakte van 2,4 m² (twee maal 2 meter lengte en 0,6 meter bree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 ter hoogte van Grotemarktstraat 99 te Den Haag</meta:user-defined>
    <meta:user-defined meta:name="DCTERMS.W3CDTF/DCTERMS.available">2024-11-06</meta:user-defined>
    <meta:user-defined meta:name="OVERHEIDop.externeBijlage">Bijlage_54669611_voor_bekendmaking|exb-2024-42127</meta:user-defined>
    <meta:user-defined meta:name="DCTERMS.W3CDTF/OVERHEIDop.jaargang">2024</meta:user-defined>
    <meta:user-defined meta:name="OVERHEIDop.publicationIssue">466985</meta:user-defined>
    <meta:user-defined meta:name="OVERHEIDop.GmbID/DC.identifier">gmb-2024-466985</meta:user-defined>
    <meta:user-defined meta:name="OVERHEIDop.versieInformatie"/>
  </office:meta>
</office:document-meta>
</file>