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gebouw, Kavel D26 PMR00 E 4126 Kop 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n aanvraag ontvangen voor een Omgevingsvergunning op het adres Kavel D26 PMR00 E 4126 Kop West . De aanvraag is geregistreerd onder zaaknummer Z2024-00004503. Dit is aangevraagd:</text:p>
            <text:list text:style-name="id1-3-2-1-1-2">
              <text:list-item text:style-override="id1-3-2-1-1-2-1">
                <text:number>•</text:number>
                <text:p text:style-name="al">het project het oprichten van 18 appartementen in vier bouwlagen met enige zorgvoorziening en parkeergelegenheid op de begane gron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9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03</meta:user-defined>
    <meta:user-defined meta:name="DCTERMS.abstract">Betreft: aanvraag op locatie Kavel D26 PMR00 E 4126 Kop West </meta:user-defined>
    <dc:language>nl</dc:language>
    <meta:user-defined meta:name="OVERHEIDop.locatietype/OVERHEIDop.gebiedsmarkering">Vlak</meta:user-defined>
    <meta:user-defined meta:name="DC.title">Aanvraag vergunning voor het project nieuwbouw woongebouw, Kavel D26 PMR00 E 4126 Kop W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79</meta:user-defined>
    <meta:user-defined meta:name="OVERHEIDop.GmbID/DC.identifier">gmb-2024-466979</meta:user-defined>
    <meta:user-defined meta:name="OVERHEIDop.versieInformatie"/>
  </office:meta>
</office:document-meta>
</file>