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netenlaan 3 2024EN Haarlem, 0392-2024-0130725, het realiseren van een nieuwe berging/tuinhuis, verzonden 0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9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0725</meta:user-defined>
    <meta:user-defined meta:name="DCTERMS.abstract">het realiseren van een nieuwe berging/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lanetenlaan 3 2024EN Haarlem, 0392-2024-0130725, het realiseren van een nieuwe berging/tuinhuis, verzonden 04-11-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77</meta:user-defined>
    <meta:user-defined meta:name="OVERHEIDop.GmbID/DC.identifier">gmb-2024-466977</meta:user-defined>
    <meta:user-defined meta:name="OVERHEIDop.versieInformatie"/>
  </office:meta>
</office:document-meta>
</file>