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Rijnplein 17, 2405DB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31 oktober 2024 een melding ontvangen voor het houden van een festiviteit op de locatie Rijnplein 17, 2405DB Alphen aan den Rijn.</text:p>
            <text:p text:style-name="common-al">Deze melding heeft betrekking op de Algemene Plaatselijke Verordening van gemeente Alphen aan den Rijn.</text:p>
            <text:p text:style-name="common-al">De festiviteit wordt gehouden op 8 en 9 november 2024 van 16:00 t/m 00:00 uur en op 1 december 2024 van 16:00 t/m 00:00 uur. </text:p>
            <text:p text:style-name="common-al">De melding is geregistreerd onder kenmerk 2024-00022414.</text:p>
            <text:p text:style-name="common-al">Tegen deze melding kan geen bezwaar of beroep worden ingesteld. De stukk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69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4-00022414</meta:user-defined>
    <meta:user-defined meta:name="DCTERMS.abstract">Melding incidentele festiviteit</meta:user-defined>
    <dc:language>nl</dc:language>
    <meta:user-defined meta:name="OVERHEIDop.locatietype/OVERHEIDop.gebiedsmarkering">Punt</meta:user-defined>
    <meta:user-defined meta:name="DC.title">Melding incidentele festiviteit Rijnplein 17, 2405DB Alphen aan den Rijn</meta:user-defined>
    <meta:user-defined meta:name="DCTERMS.W3CDTF/DCTERMS.available">2024-11-06</meta:user-defined>
    <meta:user-defined meta:name="DCTERMS.W3CDTF/OVERHEIDop.jaargang">2024</meta:user-defined>
    <meta:user-defined meta:name="OVERHEIDop.publicationIssue">466975</meta:user-defined>
    <meta:user-defined meta:name="OVERHEIDop.GmbID/DC.identifier">gmb-2024-466975</meta:user-defined>
    <meta:user-defined meta:name="OVERHEIDop.versieInformatie"/>
  </office:meta>
</office:document-meta>
</file>