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ikaweg 5, 7361EA Beekbergen,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11-2024</text:p>
            <text:p text:style-name="common-al">Zaaknummer:  0200545644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697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7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7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45644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merikaweg 5, 7361EA Beekbergen, het kappen van 5 bom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971</meta:user-defined>
    <meta:user-defined meta:name="OVERHEIDop.GmbID/DC.identifier">gmb-2024-466971</meta:user-defined>
    <meta:user-defined meta:name="OVERHEIDop.versieInformatie"/>
  </office:meta>
</office:document-meta>
</file>