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plaatsen van een gaasmatsilo voor mestopslag, Schoneveldsweg 8a 7495PE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749409</text:p>
            <text:p text:style-name="common-al">
            <text:span text:style-name="nadrukvet">Datum afgehandeld: 4 november 2024</text:span>
          </text:p>
            <text:p text:style-name="common-al">
            <text:span text:style-name="nadrukvet">Locatie:</text:span> Schoneveldsweg 8a 7495PE Ambt Delden</text:p>
            <text:p text:style-name="common-al">
            <text:span text:style-name="nadrukvet">Projectomschrijving:</text:span> het plaatsen van een gaasmatsilo voor mestopsla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696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749409</meta:user-defined>
    <meta:user-defined meta:name="DCTERMS.abstract">het plaatsen van een gaasmatsilo voor mest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plaatsen van een gaasmatsilo voor mestopslag, Schoneveldsweg 8a 7495PE Ambt Del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67</meta:user-defined>
    <meta:user-defined meta:name="OVERHEIDop.GmbID/DC.identifier">gmb-2024-466967</meta:user-defined>
    <meta:user-defined meta:name="OVERHEIDop.versieInformatie"/>
  </office:meta>
</office:document-meta>
</file>