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aliseren van een dakopbouw en het plaatsen van twee dakkapellen op de locatie Tuinstraat 2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n aanvraag omgevingsvergunning ontvangen voor het realiseren van een dakopbouw op de garage aan de woning en het plaatsen van een dakkapel op het voor- en achterdakvlak van de woning op de locatie Tuinstraat 29 in Krimpen aan de Lek. e aanvraag is geregistreerd onder zaaknummer 1931145356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9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3564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realiseren van een dakopbouw en het plaatsen van twee dakkapellen op de locatie Tuinstraat 29 in Krimpen aan de L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66</meta:user-defined>
    <meta:user-defined meta:name="OVERHEIDop.GmbID/DC.identifier">gmb-2024-466966</meta:user-defined>
    <meta:user-defined meta:name="OVERHEIDop.versieInformatie"/>
  </office:meta>
</office:document-meta>
</file>