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een bibliotheekgebouw-boekenmagazijn (Tech bouwactiviteit), Gantel 17 (sectie SLD00 H 4055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oprichten van een bibliotheekgebouw-boekenmagazijn (Tech bouwactiviteit) op locatie </text:span>
            <text:span text:style-name="nadrukvet">Gantel 17, 2635DP Den Hoorn</text:span>
          </text:p>
            <text:p text:style-name="common-al">[Lidwoord] Midden-Delfland heeft een Omgevingsvergunning verleend. [Lidwoord] Midden-Delfland geeft hiermee toestemming voor het oprichten van een bibliotheekgebouw-boekenmagazijn (Tech bouwactiviteit) op locatie Gantel 17, 2635DP in Den Hoorn. He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sluit is geregistreerd met documentnummer D2024-00008567 onder zaaknummer Z2024-00000087.</text:p>
            <text:p text:style-name="common-al">Op 27-6-2024 is een omgevingsvergunning verleend voor de Omgevingsplanactiviteit. Deze vergunning heeft het kenmerk Z2024-00000098.</text:p>
            <text:p text:style-name="common-al">
            <text:span text:style-name="nadrukvet">Waarom publiceert [lidwoord]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Ter inzage</text:span>
          </text:p>
            <text:p text:style-name="common-al">U kunt de documenten met informatie over de omgevingsvergunning inzien. Het besluit en documenten kunt u downloaden. Deze kunt u vinden aan de linkerzijde, onder de kop "Bekijk documenten".</text:p>
            <text:p text:style-name="common-al">U kunt ook de documenten met informatie over de omgevingsvergunning in het gemeentehuis van Midden-Delfland bekijken.</text:p>
            <text:p text:style-name="common-al">
            <text:span text:style-name="nadrukvet">Bent u het niet eens met de vergunning? </text:span>
          </text:p>
            <text:p text:style-name="common-al">U kunt de Rechtbank Den Haag tot [uiterlijke datum in beroep gaan] laten weten dat u het niet eens bent met de vergunning. Dit heet in beroep gaan. U kunt in beroep gaan als de vergunning tegen uw belangen ingaat en u heeft gereageerd op het ontwerp van de vergunning. U moet voor het instellen van beroep een bedrag aan de rechtbank betalen, dit heet griffierecht.</text:p>
            <text:p text:style-name="common-al">Voor nadere informatie over het indienen van beroep, kijk op de website van de gemeente <text:a xlink:href="https://www.middendelfland.nl/beroepschrift" xlink:type="simple">Externe link:Beroepschrift | Gemeente Midden-Delfland (middendelfland.nl) </text:a>.</text:p>
            <text:p text:style-name="common-al">
            <text:span text:style-name="nadrukvet">Wilt u de start van de activiteiten tegenhouden?</text:span>
          </text:p>
            <text:p text:style-name="common-al">Wanneer de activiteiten niet kunnen worden teruggedraaid, dan kunt u de Rechtbank Den Haag vragen de start van de activiteiten tegen te houden. Dit heet het indienen van een verzoek om een voorlopige voorziening.</text:p>
            <text:p text:style-name="common-al">Dit kan schriftelijk of online via de website <text:a xlink:href="https://www.rechtspraak.nl/Organisatie-en-contact/Rechtsgebieden/Bestuursrecht/Procedures/paginas/voorlopig-voorziening.aspx" xlink:type="simple">Externe link:Voorlopige voorziening aanvragen | Rechtspraak </text:a> van de rechtbank. Voor meer informatie kunt u de rechtbank bellen. Dit kan via het telefoonnummer 088 361 61 61. U moet voor het indienen van een verzoek om een voorlopige voorziening een bedrag aan de rechtbank betalen.</text:p>
            <text:p text:style-name="common-al">
            <text:span text:style-name="nadrukvet">Heeft u vragen over de vergunning?</text:span>
          </text:p>
            <text:p text:style-name="common-al">Hiervoor kunt u bellen met de gemeente. Dit kan via het telefoonnummer 015 - 380 41 11.</text:p>
            <text:p text:style-name="last-al">Bezoek voor de openingstijden en het adres van de gemeente Midden-Delfland de website <text:a xlink:href="https://www.middendelfland.nl/openingstijden-gemeentehuis" xlink:type="simple">Externe link:https://www.middendelfland.nl/openingstijden-gemeentehuis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6696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6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6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7</meta:user-defined>
    <meta:user-defined meta:name="DCTERMS.abstract">Betreft: Beschikking op aanvraag op locatie Gantel 17 (sectie SLD00 H 4055) in Den Hoorn</meta:user-defined>
    <dc:language>nl</dc:language>
    <meta:user-defined meta:name="OVERHEIDop.locatietype/OVERHEIDop.gebiedsmarkering">Vlak</meta:user-defined>
    <meta:user-defined meta:name="DC.title">Toestemming voor het oprichten van een bibliotheekgebouw-boekenmagazijn (Tech bouwactiviteit), Gantel 17 (sectie SLD00 H 4055) in Den Hoor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65</meta:user-defined>
    <meta:user-defined meta:name="OVERHEIDop.GmbID/DC.identifier">gmb-2024-466965</meta:user-defined>
    <meta:user-defined meta:name="OVERHEIDop.versieInformatie"/>
  </office:meta>
</office:document-meta>
</file>