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 van de locatie van het nieuw te bouwen bedrijfspand met kantoor aan Dijkpoort 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76 en is aangevraagd voor het wijziging van de locatie van het nieuw te bouwen bedrijfspand met kantoor aan Dijkpoort 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 november 2024. De gemeente neemt daarover waarschijnlijk uiterlijk voor 27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696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6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6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976</meta:user-defined>
    <dc:language>nl</dc:language>
    <meta:user-defined meta:name="OVERHEIDop.locatietype/OVERHEIDop.gebiedsmarkering">Punt</meta:user-defined>
    <meta:user-defined meta:name="DC.title">Aanvraag vergunning voor het wijziging van de locatie van het nieuw te bouwen bedrijfspand met kantoor aan Dijkpoort 9 te Dronten</meta:user-defined>
    <meta:user-defined meta:name="DCTERMS.W3CDTF/DCTERMS.available">2024-11-06</meta:user-defined>
    <meta:user-defined meta:name="DCTERMS.W3CDTF/OVERHEIDop.jaargang">2024</meta:user-defined>
    <meta:user-defined meta:name="OVERHEIDop.publicationIssue">466964</meta:user-defined>
    <meta:user-defined meta:name="OVERHEIDop.GmbID/DC.identifier">gmb-2024-466964</meta:user-defined>
    <meta:user-defined meta:name="OVERHEIDop.versieInformatie"/>
  </office:meta>
</office:document-meta>
</file>