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oedapeststraat 11,  2034CX Haarlem, 0392-2024-0153321, het openbreken van de openbare weg ten behoeve van een rioolaansluiting maken, op 05-11-2024, verzonden 04-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9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9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53321</meta:user-defined>
    <meta:user-defined meta:name="DCTERMS.abstract">het openbreken van de openbare weg ten behoeve van een rioolaansluiting mak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Boedapeststraat 11,  2034CX Haarlem, 0392-2024-0153321, het openbreken van de openbare weg ten behoeve van een rioolaansluiting maken, op 05-11-2024, verzonden 04-11-2024</meta:user-defined>
    <meta:user-defined meta:name="DCTERMS.W3CDTF/DCTERMS.available">2024-11-06</meta:user-defined>
    <meta:user-defined meta:name="DCTERMS.W3CDTF/OVERHEIDop.jaargang">2024</meta:user-defined>
    <meta:user-defined meta:name="OVERHEIDop.publicationIssue">466962</meta:user-defined>
    <meta:user-defined meta:name="OVERHEIDop.GmbID/DC.identifier">gmb-2024-466962</meta:user-defined>
    <meta:user-defined meta:name="OVERHEIDop.versieInformatie"/>
  </office:meta>
</office:document-meta>
</file>