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tijdelijke woonunit aan Larikslaan 5 5511P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afwijken van regels in het omgevingsplan voor het plaatsen van een tijdelijke woonunit aan Larikslaan 5 5511PG Knegsel. Het kenmerk van de gemeente voor deze zaak is 077058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69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5830</meta:user-defined>
    <meta:user-defined meta:name="DCTERMS.abstract">afwijken van regels in het omgevingsplan voor het plaatsen van een tijdelijke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plaatsen van een tijdelijke woonunit aan Larikslaan 5 5511PG Knegsel</meta:user-defined>
    <meta:user-defined meta:name="DCTERMS.W3CDTF/DCTERMS.available">2024-11-06</meta:user-defined>
    <meta:user-defined meta:name="DCTERMS.W3CDTF/OVERHEIDop.jaargang">2024</meta:user-defined>
    <meta:user-defined meta:name="OVERHEIDop.publicationIssue">466958</meta:user-defined>
    <meta:user-defined meta:name="OVERHEIDop.GmbID/DC.identifier">gmb-2024-466958</meta:user-defined>
    <meta:user-defined meta:name="OVERHEIDop.versieInformatie"/>
  </office:meta>
</office:document-meta>
</file>