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27-27a, besluit maatwerkvoorschrift m.b.t. mantelzor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besluit maatwerkvoorschrift genomen. </text:p>
            <text:p text:style-name="common-al">Gelet op artikel 22.4 van het (tijdelijk deel van het) Omgevingsplan gemeente Houten leggen wij een maatwerkvoorschrift op voor het perceel aan de Houtensewetering 27-27a in Houten. Dit maatwerkvoorschrift luid als volgt:</text:p>
            <text:p text:style-name="common-al">- Het is verboden om toepassing te geven aan de mogelijkheden uit artikel 22.36 van het (tijdelijk deel van het) Omgevingsplan gemeente Houten om een gebruik te realiseren ten behoeve van de huisvesting in verband met mantelzorg op het perceel Houtensewetering 27-27a in Houten, met uitzondering van het hoofdgebouw.</text:p>
            <text:p text:style-name="common-al">De verzenddatum van het besluit maatwerkvoorschrift is 29 oktober 2024 en ligt vanaf de dag na de verzenddatum zes weken in het gemeentehuis ter inzage en is die dag in werking getreden; zie voor aantekenen van bezwaar en schorsen van de werking onder Bezwaar en Voorlopige voorziening.</text:p>
            <text:p text:style-name="common-al"/>
            <text:p text:style-name="common-al">Het besluit maatwerkvoorschrift is tot en met maandag 9 december 2024 digitaal te inzien op <text:a xlink:href="https://www.houten.nl/gemeentelijke-organisatie/wet-en-regelgeving/officiele-bekendmakingen-in-houten" xlink:type="simple">https://www.houten.nl/gemeentelijke-organisatie/wet-en-regelgeving/officiele-bekendmakingen-in-houten</text:a></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9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Houten, Houtensewetering 27-27a, besluit maatwerkvoorschrift m.b.t. mantelzorg</meta:user-defined>
    <meta:user-defined meta:name="DCTERMS.W3CDTF/DCTERMS.available">2024-11-06</meta:user-defined>
    <meta:user-defined meta:name="DCTERMS.W3CDTF/OVERHEIDop.jaargang">2024</meta:user-defined>
    <meta:user-defined meta:name="OVERHEIDop.publicationIssue">466957</meta:user-defined>
    <meta:user-defined meta:name="OVERHEIDop.GmbID/DC.identifier">gmb-2024-466957</meta:user-defined>
    <meta:user-defined meta:name="OVERHEIDop.versieInformatie"/>
  </office:meta>
</office:document-meta>
</file>