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een winkelpand en bovenwoning tot 2 woningen - Herestraat 44, 9843 AL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november 2024 een besluit genomen op de aanvraag met zaaknummer 2024006980 voor het verbouwen van een winkelpand en bovenwoning tot 2 woningen op locatie Herestraat 44, 9843 AL Grijpsker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9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980</meta:user-defined>
    <dc:language>nl</dc:language>
    <meta:user-defined meta:name="OVERHEIDop.locatietype/OVERHEIDop.gebiedsmarkering">Punt</meta:user-defined>
    <meta:user-defined meta:name="DC.title">Besluit op aanvraag: Omgevingsvergunning (regulier) voor het verbouwen van een winkelpand en bovenwoning tot 2 woningen - Herestraat 44, 9843 AL Grijpsker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54</meta:user-defined>
    <meta:user-defined meta:name="OVERHEIDop.GmbID/DC.identifier">gmb-2024-466954</meta:user-defined>
    <meta:user-defined meta:name="OVERHEIDop.versieInformatie"/>
  </office:meta>
</office:document-meta>
</file>