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mbtshalve intrekking omgevingsvergunning Z12.015776 – van Slichtenhorststraat 1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 </text:span>het verbouwen van de woning</text:p>
            <text:p text:style-name="common-al">Locatie : van Slichtenhorststraat 1 Nijmegen</text:p>
            <text:p text:style-name="common-al">Datum besluit : 1 november 2024</text:p>
            <text:p text:style-name="common-al">Zaaknummer ODRN: W.Z12.015776.04</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9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ambtshalve intrekking omgevingsvergunning Z12.015776 – van Slichtenhorststraat 1 te Nijmegen</meta:user-defined>
    <meta:user-defined meta:name="DCTERMS.W3CDTF/DCTERMS.available">2024-11-06</meta:user-defined>
    <meta:user-defined meta:name="DCTERMS.W3CDTF/OVERHEIDop.jaargang">2024</meta:user-defined>
    <meta:user-defined meta:name="OVERHEIDop.publicationIssue">466949</meta:user-defined>
    <meta:user-defined meta:name="OVERHEIDop.GmbID/DC.identifier">gmb-2024-466949</meta:user-defined>
    <meta:user-defined meta:name="OVERHEIDop.versieInformatie"/>
  </office:meta>
</office:document-meta>
</file>