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ijsterweg 15, 4325EZ Renesse    - het verduurzamen en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duurzamen en verbouwen van een woningZaaknummer: 1241980Datum indiening: 1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69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9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ijsterweg 15, 4325EZ Renesse    - het verduurzamen en verbouwen van een woningAanvra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45</meta:user-defined>
    <meta:user-defined meta:name="OVERHEIDop.GmbID/DC.identifier">gmb-2024-466945</meta:user-defined>
    <meta:user-defined meta:name="OVERHEIDop.versieInformatie"/>
  </office:meta>
</office:document-meta>
</file>