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in- en uitrit aan Klimopstraat 12, 8162VT Epe (111235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realiseren van een in- en uitrit aan Klimopstraat 12, 8162VT Epe. </text:p>
            <text:p text:style-name="common-al">Datum aanvraag:  04-11-2024</text:p>
            <text:p text:style-name="common-al">Zaaknummer : 1112352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66944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944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944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2419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realiseren van een in- en uitrit aan Klimopstraat 12, 8162VT Epe (1112352)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944</meta:user-defined>
    <meta:user-defined meta:name="OVERHEIDop.GmbID/DC.identifier">gmb-2024-466944</meta:user-defined>
    <meta:user-defined meta:name="OVERHEIDop.versieInformatie"/>
  </office:meta>
</office:document-meta>
</file>