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oofweg 34, 4326SJ Noordwelle    - het legaliseren van een reeds geplaatste dakop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legaliseren van een reeds geplaatste dakopbouwZaaknummer: 1241711Datum indiening: 1 nov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694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4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4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395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oofweg 34, 4326SJ Noordwelle    - het legaliseren van een reeds geplaatste dakopbouwAanvraa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43</meta:user-defined>
    <meta:user-defined meta:name="OVERHEIDop.GmbID/DC.identifier">gmb-2024-466943</meta:user-defined>
    <meta:user-defined meta:name="OVERHEIDop.versieInformatie"/>
  </office:meta>
</office:document-meta>
</file>