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50a-0058, 4328PH Burgh-Haamstede    - het realiseren van een aanbouw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achterzijde woningZaaknummer: 1242032Datum indiening: 1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69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9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50a-0058, 4328PH Burgh-Haamstede    - het realiseren van een aanbouw achterzijde woning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42</meta:user-defined>
    <meta:user-defined meta:name="OVERHEIDop.GmbID/DC.identifier">gmb-2024-466942</meta:user-defined>
    <meta:user-defined meta:name="OVERHEIDop.versieInformatie"/>
  </office:meta>
</office:document-meta>
</file>