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Oud Schoolpad 3 te Herkenbso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ud Schoolpad 3, 6075 BW Herkenbosch / Roerdalen / ingekomen 23 januari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Oud Schoolpad 3 te Herkenbsoch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94</meta:user-defined>
    <meta:user-defined meta:name="OVERHEIDop.GmbID/DC.identifier">gmb-2024-46694</meta:user-defined>
    <meta:user-defined meta:name="OVERHEIDop.versieInformatie"/>
  </office:meta>
</office:document-meta>
</file>