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Kloosteresweg 10: bouwen en gebruiken opslagloods voor landbouwvoertuigen en slopen van twee voormalige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Kloosteresweg 10 in Tubbergen</text:p>
            <text:p text:style-name="common-al">
            <text:span text:style-name="nadrukvet">Betreft:</text:span> het bouwen en gebruiken van een opslagloods voor landbouwvoertuigen en het slopen van twee voormalige agrarische bedrijfsgebouw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69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9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0160</meta:user-defined>
    <meta:user-defined meta:name="DCTERMS.abstract">het bouwen en gebruiken van een opslagloods voor landbouwvoertuigen en het slopen van twee voormalige agrarische bedrijfsgebouwen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Kloosteresweg 10: bouwen en gebruiken opslagloods voor landbouwvoertuigen en slopen van twee voormalige agrarische bedrijfsgebouw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6939</meta:user-defined>
    <meta:user-defined meta:name="OVERHEIDop.GmbID/DC.identifier">gmb-2024-466939</meta:user-defined>
    <meta:user-defined meta:name="OVERHEIDop.versieInformatie"/>
  </office:meta>
</office:document-meta>
</file>