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ezichthouders rechtmatigheid en kwaliteit Wmo 2015 en intrekkingsbesluit aanwijzing toezichthouder kwaliteit Wmo 2015</text:p>
      <text:section text:name="regeling_id1-3-2" text:style-name="regeling">
        <text:section text:name="aanhef_id1-3-2-1" text:style-name="aanhef">
          <text:section text:name="preambule_id1-3-2-1-1" text:style-name="preambule">
            <text:p text:style-name="al">Overwegend:</text:p>
            <text:list text:style-name="id1-3-2-1-1-2">
              <text:list-item text:style-override="id1-3-2-1-1-2-1">
                <text:number>-</text:number>
                <text:p text:style-name="al">dat naast de verantwoordelijkheid voor beleid en uitvoering met betrekking tot de Wet maatschappelijke ondersteuning 2015, het college verplicht is om toezicht te houden op de kwaliteit van de uitvoering van deze wet;</text:p>
              </text:list-item>
              <text:list-item text:style-override="id1-3-2-1-1-2-2">
                <text:number>-</text:number>
                <text:p text:style-name="al">dat in de Wet maatschappelijke ondersteuning 2015 voorschriften zijn opgenomen betreffende het toezicht op de naleving van de wet;</text:p>
              </text:list-item>
              <text:list-item text:style-override="id1-3-2-1-1-2-3">
                <text:number>-</text:number>
                <text:p text:style-name="al">dat bij besluit van 24 oktober 2023 een toezichthouder kwaliteit Wmo 2015 is aangewezen met de bevoegdheid om toezicht te houden voor de gemeenten Weert, Nederweert, Leudal, Roermond, Maasgouw, Echt-Susteren en Roerdalen;</text:p>
              </text:list-item>
              <text:list-item text:style-override="id1-3-2-1-1-2-4">
                <text:number>-</text:number>
                <text:p text:style-name="al">dat de inrichting van het regionale toezicht en onderlinge vervanging bij afwezigheid eenvoudiger wordt als één deelnemende gemeente de toezichthouder kwaliteit en de toezichthouder rechtmatigheid aanwijst;</text:p>
              </text:list-item>
              <text:list-item text:style-override="id1-3-2-1-1-2-5">
                <text:number>-</text:number>
                <text:p text:style-name="al">dat daartoe het eerdere aanwijzingsbesluit tot aanwijzing van de toezichthouder kwaliteit Wmo 2015 dient te worden ingetrokken.</text:p>
              </text:list-item>
            </text:list>
            <text:p text:style-name="al">Gezien het voorstel van zaaknummer 2615567 van 29 oktober 2024,</text:p>
            <text:p text:style-name="al"/>
            <text:p text:style-name="al">Gelet op artikel 6.1, eerste lid, van de Wet maatschappelijke ondersteuning 2015 (Wmo 2015) en artikel 5:11 en verder van de Algemene wet bestuursrecht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te verlenen aan het college van burgemeester en wethouders van de gemeente Roermond met de mogelijkheid van ondermandaat aan onder haar ressorterende functionarissen om toezichthouder(s) kwaliteit en rechtmatigheid aan te wijzen voor het uitoefenen van toezichthoudende bevoegdheden (als bedoeld in titel 5.2 Awb) in het kader van de Wmo 2015.</text:p>
              </text:list-item>
              <text:list-item text:style-override="id1-3-2-2-1-2-2">
                <text:number>2.</text:number>
                <text:p text:style-name="al">Het besluit tot aanwijzing van de toezichthouder kwaliteit Wmo 2015 van 24 oktober 2023 voor de gemeenten Weert, Nederweert, Leudal, Roermond, Maasgouw, Echt-Susteren en Roerdalen in te trekken onmiddellijk nadat het college van Roermond de toezichthouders heeft aangewezen.</text:p>
              </text:list-item>
            </text:list>
            <text:p text:style-name="al">Dit besluit treedt in werking op de dag na bekendmaking.</text:p>
          </text:section>
        </text:section>
        <text:section text:name="regeling-sluiting_id1-3-2-3" text:style-name="regeling-sluiting">
          <text:section text:name="ondertekening_id1-3-2-3-1">
            <text:p><text:span text:style-name="functie">Aldus besloten op 29 oktober 2024 te Weert,</text:span></text:p>
            <text:p><text:span text:style-name="functie"/></text:p>
          </text:section>
          <text:section text:name="ondertekening_id1-3-2-3-2">
            <text:p><text:span text:style-name="functie"/></text:p>
            <text:p><text:span text:style-name="functie">burgemeester en wethouders van Weert,</text:span></text:p>
            <text:p><text:span text:style-name="functie"/></text:p>
          </text:section>
          <text:section text:name="ondertekening_id1-3-2-3-3">
            <text:p><text:span text:style-name="functie"/></text:p>
            <text:p><text:span text:style-name="functie">de secretaris, </text:span></text:p>
            <text:p><text:span text:style-name="functie">mw. A.M.A. Vrijenhoek </text:span></text:p>
            <text:p><text:span text:style-name="functie"/></text:p>
          </text:section>
          <text:section text:name="ondertekening_id1-3-2-3-4">
            <text:p><text:span text:style-name="functie"/></text:p>
            <text:p><text:span text:style-name="functie">de burgemeester,</text:span></text:p>
            <text:p><text:span text:style-name="functie">mr. R.J.H. Vlecken </text:span></text:p>
            <text:p><text:span text:style-name="functie"/></text:p>
          </text:section>
          <text:section text:name="ondertekening_id1-3-2-3-5">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9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6.1 van de Wet maatschappelijke ondersteuning 2015]|[1.0:c:BWBR0035362&amp;artikel=6.1&amp;g=2024-07-01</meta:user-defined>
    <meta:user-defined meta:name="DC.source">artikel 5:11 van de Algemene wet bestuursrecht]|[1.0:c:BWBR0005537&amp;artikel=5%3A11&amp;g=2024-09-01</meta:user-defined>
    <dc:language>nl</dc:language>
    <meta:user-defined meta:name="OVERHEIDop.locatietype/OVERHEIDop.gebiedsmarkering">Gemeente</meta:user-defined>
    <meta:user-defined meta:name="DC.title">Mandaatbesluit toezichthouders rechtmatigheid en kwaliteit Wmo 2015 en intrekkingsbesluit aanwijzing toezichthouder kwaliteit Wmo 2015</meta:user-defined>
    <meta:user-defined meta:name="DCTERMS.W3CDTF/DCTERMS.available">2024-11-07</meta:user-defined>
    <meta:user-defined meta:name="DCTERMS.W3CDTF/OVERHEIDop.jaargang">2024</meta:user-defined>
    <meta:user-defined meta:name="OVERHEIDop.publicationIssue">466933</meta:user-defined>
    <meta:user-defined meta:name="OVERHEIDop.GmbID/DC.identifier">gmb-2024-466933</meta:user-defined>
    <meta:user-defined meta:name="OVERHEIDop.versieInformatie"/>
  </office:meta>
</office:document-meta>
</file>