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Gemeentelijke Sinterklaasintocht Almere Haven van 16 november 2024 t/m 16 november 2024 - Havenkom (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34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augustus 2024</text:p>
            <text:p text:style-name="common-al">
            <text:span text:style-name="nadrukvet">Omschrijving:</text:span> Gemeentelijke Sinterklaasintocht Almere Haven van 16 november 2024 t/m 16 november 2024</text:p>
            <text:p text:style-name="common-al">
            <text:span text:style-name="nadrukvet">Locatie:</text:span> Havenkom (Almere Hav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693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Gemeentelijke Sinterklaasintocht Almere Haven van 16 november 2024 t/m 16 november 2024 - Havenkom (Almere Haven),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32</meta:user-defined>
    <meta:user-defined meta:name="OVERHEIDop.GmbID/DC.identifier">gmb-2024-466932</meta:user-defined>
    <meta:user-defined meta:name="OVERHEIDop.versieInformatie"/>
  </office:meta>
</office:document-meta>
</file>